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Is This Love - Bob Marley</text:p>
      <text:p>[Intro] Em Em C G - Em Em C G-Bm</text:p>
      <text:p/>
      <text:p><text:span text:style-name="Measure_20__23_2_bd_">I</text:span> wanna love <text:span text:style-name="Measure_20__23_1">you</text:span> <text:s text:c="15"/>[Chorus]</text:p>
      <text:p>And treat you ri<text:span text:style-name="Measure_20__23_1">ght</text:span> <text:s text:c="8"/>Em C G-Bm</text:p>
      <text:p><text:span text:style-name="Measure_20__23_1_bd_">I</text:span> wanna love <text:span text:style-name="Measure_20__23_1">you</text:span> <text:s text:c="6"/>(Em Em C G-Bm</text:p>
      <text:p>Every <text:span text:style-name="Measure_20__23_1">day</text:span> and every ni<text:span text:style-name="Measure_20__23_2">ght</text:span> <text:s text:c="11"/>x3)</text:p>
      <text:p>We'll <text:span text:style-name="Measure_20__23_2_bd_">be</text:span> toge<text:span text:style-name="Measure_20__23_1">ther</text:span> <text:s text:c="6"/>Em Em C G</text:p>
      <text:p>With a <text:span text:style-name="Measure_20__23_1">roof</text:span> right over our hea<text:span text:style-name="Measure_20__23_2">ds</text:span></text:p>
      <text:p>We'll <text:span text:style-name="Measure_20__23_2_bd_">share</text:span> the she<text:span text:style-name="Measure_20__23_1">lt</text:span>er</text:p>
      <text:p><text:span text:style-name="Measure_20__23_1">Of</text:span> my single be<text:span text:style-name="Measure_20__23_2">d</text:span></text:p>
      <text:p>We'll <text:span text:style-name="Measure_20__23_2_bd_">share</text:span> the sa<text:span text:style-name="Measure_20__23_1">me r</text:span>oom, yeah</text:p>
      <text:p>Oh, <text:span text:style-name="Measure_20__23_1">Jah</text:span> provide the brea<text:span text:style-name="Measure_20__23_2">d</text:span></text:p>
      <text:p><text:s text:c="32"/>[Bridge]</text:p>
      <text:p><text:s text:c="9"/>(Bm Bm Am Am x2) - Am-Bm C-D</text:p>
      <text:p>(Is this <text:span text:style-name="Measure_20__23_1">love</text:span> (x4) - That I'm <text:span text:style-name="Measure_20__23_1">fee</text:span>ling</text:p>
      <text:p><text:s text:c="37"/>x2)</text:p>
      <text:p>[Verse] CM7 CM7 Am-Bm C-D</text:p>
      <text:p><text:s text:c="8"/>Bm Bm Bm <text:s text:c="3"/>Bm</text:p>
      <text:p><text:s text:c="8"/>Am <text:s/>Am <text:s/>Em <text:s text:c="3"/>Em - D-C Bm-Am</text:p>
      <text:p>(I wanna know, (wanna <text:span text:style-name="Measure_20__23_2">know</text:span> x2)) now</text:p>
      <text:p>(I've got to know, (got <text:span text:style-name="Measure_20__23_2">to</text:span> know x2)) now</text:p>
      <text:p><text:span text:style-name="Measure_20__23_1">I</text:span>-I-I-I-<text:span text:style-name="Measure_20__23_2">I</text:span> - I'm willing and <text:span text:style-name="Measure_20__23_1">abl</text:span>e</text:p>
      <text:p>So <text:span text:style-name="Measure_20__23_1">I</text:span> throw my <text:span text:style-name="Measure_20__23_2">cards</text:span> on your t<text:span text:style-name="Measure_20__23_1">abl</text:span>e</text:p>
      <text:p/>
      <text:p>[Chorus] [Bridge] <text:s/>[Verse] (Oh (yes, I</text:p>
      <text:p>[Chorus - Lines #1~10-7~8] <text:s text:c="4"/>know x3)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2.4pt" style:font-size-asian="22.4pt" style:font-size-complex="22.4pt"/>
      <style:paragraph-properties fo:line-height="103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12in"/>
      <style:text-properties fo:font-size="28pt" style:font-size-asian="28pt" style:font-size-complex="28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Kaya</meta:user-defined>
    <meta:user-defined meta:name="Year">1978</meta:user-defined>
  </office:meta>
</office:document-meta>
</file>